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37</text:p>
          </table:table-cell>
          <table:table-cell table:number-columns-repeated="2" table:style-name="ce2"/>
          <table:table-cell office:value-type="string" table:style-name="ce6">
            <text:p>08 ию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8">
            <text:p>3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4:070402:422</text:p>
          </table:table-cell>
          <table:table-cell office:value-type="float" office:value="34250" table:style-name="ce16">
            <text:p>34 250.00</text:p>
          </table:table-cell>
          <table:table-cell office:value-type="date" office:date-value="2022-07-06T00:00:00" table:style-name="ce17">
            <text:p>06.07.2022</text:p>
          </table:table-cell>
          <table:table-cell office:value-type="date" office:date-value="2022-07-05T00:00:00" table:style-name="ce17">
            <text:p>0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1:140402:393</text:p>
          </table:table-cell>
          <table:table-cell office:value-type="float" office:value="683018.16" table:style-name="ce16">
            <text:p>683 018.16</text:p>
          </table:table-cell>
          <table:table-cell office:value-type="date" office:date-value="2022-07-06T00:00:00" table:style-name="ce17">
            <text:p>06.07.2022</text:p>
          </table:table-cell>
          <table:table-cell office:value-type="date" office:date-value="2022-07-05T00:00:00" table:style-name="ce17">
            <text:p>0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1:140402:394</text:p>
          </table:table-cell>
          <table:table-cell office:value-type="float" office:value="1803072.72" table:style-name="ce16">
            <text:p>1 803 072.72</text:p>
          </table:table-cell>
          <table:table-cell office:value-type="date" office:date-value="2022-07-06T00:00:00" table:style-name="ce17">
            <text:p>06.07.2022</text:p>
          </table:table-cell>
          <table:table-cell office:value-type="date" office:date-value="2022-07-05T00:00:00" table:style-name="ce17">
            <text:p>0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1:140402:395</text:p>
          </table:table-cell>
          <table:table-cell office:value-type="float" office:value="813129.84" table:style-name="ce16">
            <text:p>813 129.84</text:p>
          </table:table-cell>
          <table:table-cell office:value-type="date" office:date-value="2022-07-06T00:00:00" table:style-name="ce17">
            <text:p>06.07.2022</text:p>
          </table:table-cell>
          <table:table-cell office:value-type="date" office:date-value="2022-07-05T00:00:00" table:style-name="ce17">
            <text:p>0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5:060507:327</text:p>
          </table:table-cell>
          <table:table-cell office:value-type="float" office:value="312500" table:style-name="ce16">
            <text:p>312 500.00</text:p>
          </table:table-cell>
          <table:table-cell office:value-type="date" office:date-value="2022-07-06T00:00:00" table:style-name="ce17">
            <text:p>06.07.2022</text:p>
          </table:table-cell>
          <table:table-cell office:value-type="date" office:date-value="2022-07-05T00:00:00" table:style-name="ce17">
            <text:p>0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5:000000:72</text:p>
          </table:table-cell>
          <table:table-cell office:value-type="float" office:value="77737597.439999998" table:style-name="ce16">
            <text:p>77 737 597.44</text:p>
          </table:table-cell>
          <table:table-cell office:value-type="date" office:date-value="2022-07-06T00:00:00" table:style-name="ce17">
            <text:p>06.07.2022</text:p>
          </table:table-cell>
          <table:table-cell office:value-type="date" office:date-value="2022-07-05T00:00:00" table:style-name="ce17">
            <text:p>0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000000:2453</text:p>
          </table:table-cell>
          <table:table-cell office:value-type="float" office:value="254239.25999999998" table:style-name="ce16">
            <text:p>254 239.26</text:p>
          </table:table-cell>
          <table:table-cell office:value-type="date" office:date-value="2022-07-06T00:00:00" table:style-name="ce17">
            <text:p>06.07.2022</text:p>
          </table:table-cell>
          <table:table-cell office:value-type="date" office:date-value="2022-07-05T00:00:00" table:style-name="ce17">
            <text:p>0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7:080302:207</text:p>
          </table:table-cell>
          <table:table-cell office:value-type="float" office:value="1267200" table:style-name="ce16">
            <text:p>1 267 200.00</text:p>
          </table:table-cell>
          <table:table-cell office:value-type="date" office:date-value="2022-07-06T00:00:00" table:style-name="ce17">
            <text:p>06.07.2022</text:p>
          </table:table-cell>
          <table:table-cell office:value-type="date" office:date-value="2022-07-05T00:00:00" table:style-name="ce17">
            <text:p>0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7:000000:117</text:p>
          </table:table-cell>
          <table:table-cell office:value-type="float" office:value="203759331.84" table:style-name="ce16">
            <text:p>203 759 331.84</text:p>
          </table:table-cell>
          <table:table-cell office:value-type="date" office:date-value="2022-07-06T00:00:00" table:style-name="ce17">
            <text:p>06.07.2022</text:p>
          </table:table-cell>
          <table:table-cell office:value-type="date" office:date-value="2022-07-05T00:00:00" table:style-name="ce17">
            <text:p>0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1:020211:288</text:p>
          </table:table-cell>
          <table:table-cell office:value-type="float" office:value="221817.60000000001" table:style-name="ce16">
            <text:p>221 817.60</text:p>
          </table:table-cell>
          <table:table-cell office:value-type="date" office:date-value="2022-07-06T00:00:00" table:style-name="ce17">
            <text:p>06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20103:1036</text:p>
          </table:table-cell>
          <table:table-cell office:value-type="float" office:value="1002726.54" table:style-name="ce16">
            <text:p>1 002 726.54</text:p>
          </table:table-cell>
          <table:table-cell office:value-type="date" office:date-value="2022-07-06T00:00:00" table:style-name="ce17">
            <text:p>06.07.2022</text:p>
          </table:table-cell>
          <table:table-cell office:value-type="date" office:date-value="2022-07-05T00:00:00" table:style-name="ce17">
            <text:p>0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40102:198</text:p>
          </table:table-cell>
          <table:table-cell office:value-type="float" office:value="774287.64" table:style-name="ce16">
            <text:p>774 287.64</text:p>
          </table:table-cell>
          <table:table-cell office:value-type="date" office:date-value="2022-07-06T00:00:00" table:style-name="ce17">
            <text:p>06.07.2022</text:p>
          </table:table-cell>
          <table:table-cell office:value-type="date" office:date-value="2022-07-05T00:00:00" table:style-name="ce17">
            <text:p>0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70301:33</text:p>
          </table:table-cell>
          <table:table-cell office:value-type="float" office:value="694935.18" table:style-name="ce16">
            <text:p>694 935.18</text:p>
          </table:table-cell>
          <table:table-cell office:value-type="date" office:date-value="2022-07-06T00:00:00" table:style-name="ce17">
            <text:p>06.07.2022</text:p>
          </table:table-cell>
          <table:table-cell office:value-type="date" office:date-value="2022-07-05T00:00:00" table:style-name="ce17">
            <text:p>0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2:010323:411</text:p>
          </table:table-cell>
          <table:table-cell office:value-type="float" office:value="168258.09" table:style-name="ce16">
            <text:p>168 258.09</text:p>
          </table:table-cell>
          <table:table-cell office:value-type="date" office:date-value="2022-07-06T00:00:00" table:style-name="ce17">
            <text:p>06.07.2022</text:p>
          </table:table-cell>
          <table:table-cell office:value-type="date" office:date-value="2022-07-05T00:00:00" table:style-name="ce17">
            <text:p>0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4:010303:1237</text:p>
          </table:table-cell>
          <table:table-cell office:value-type="float" office:value="228202.01" table:style-name="ce16">
            <text:p>228 202.01</text:p>
          </table:table-cell>
          <table:table-cell office:value-type="date" office:date-value="2022-07-06T00:00:00" table:style-name="ce17">
            <text:p>06.07.2022</text:p>
          </table:table-cell>
          <table:table-cell office:value-type="date" office:date-value="2022-07-05T00:00:00" table:style-name="ce17">
            <text:p>0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4:090102:1233</text:p>
          </table:table-cell>
          <table:table-cell office:value-type="float" office:value="117382.1" table:style-name="ce16">
            <text:p>117 382.10</text:p>
          </table:table-cell>
          <table:table-cell office:value-type="date" office:date-value="2022-07-06T00:00:00" table:style-name="ce17">
            <text:p>06.07.2022</text:p>
          </table:table-cell>
          <table:table-cell office:value-type="date" office:date-value="2022-07-05T00:00:00" table:style-name="ce17">
            <text:p>0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4:090102:1234</text:p>
          </table:table-cell>
          <table:table-cell office:value-type="float" office:value="53747.1" table:style-name="ce16">
            <text:p>53 747.10</text:p>
          </table:table-cell>
          <table:table-cell office:value-type="date" office:date-value="2022-07-06T00:00:00" table:style-name="ce17">
            <text:p>06.07.2022</text:p>
          </table:table-cell>
          <table:table-cell office:value-type="date" office:date-value="2022-07-05T00:00:00" table:style-name="ce17">
            <text:p>0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5:050101:1187</text:p>
          </table:table-cell>
          <table:table-cell office:value-type="float" office:value="46912.800000000003" table:style-name="ce16">
            <text:p>46 912.80</text:p>
          </table:table-cell>
          <table:table-cell office:value-type="date" office:date-value="2022-07-06T00:00:00" table:style-name="ce17">
            <text:p>06.07.2022</text:p>
          </table:table-cell>
          <table:table-cell office:value-type="date" office:date-value="2022-07-05T00:00:00" table:style-name="ce17">
            <text:p>0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6:040101:610</text:p>
          </table:table-cell>
          <table:table-cell office:value-type="float" office:value="153934.56" table:style-name="ce16">
            <text:p>153 934.56</text:p>
          </table:table-cell>
          <table:table-cell office:value-type="date" office:date-value="2022-07-06T00:00:00" table:style-name="ce17">
            <text:p>06.07.2022</text:p>
          </table:table-cell>
          <table:table-cell office:value-type="date" office:date-value="2022-07-05T00:00:00" table:style-name="ce17">
            <text:p>0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6:040101:611</text:p>
          </table:table-cell>
          <table:table-cell office:value-type="float" office:value="279801.28000000003" table:style-name="ce16">
            <text:p>279 801.28</text:p>
          </table:table-cell>
          <table:table-cell office:value-type="date" office:date-value="2022-07-06T00:00:00" table:style-name="ce17">
            <text:p>06.07.2022</text:p>
          </table:table-cell>
          <table:table-cell office:value-type="date" office:date-value="2022-07-05T00:00:00" table:style-name="ce17">
            <text:p>0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50162:22</text:p>
          </table:table-cell>
          <table:table-cell office:value-type="float" office:value="194205.2" table:style-name="ce16">
            <text:p>194 205.20</text:p>
          </table:table-cell>
          <table:table-cell office:value-type="date" office:date-value="2022-07-06T00:00:00" table:style-name="ce17">
            <text:p>06.07.2022</text:p>
          </table:table-cell>
          <table:table-cell office:value-type="date" office:date-value="2022-07-05T00:00:00" table:style-name="ce17">
            <text:p>0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50306:3638</text:p>
          </table:table-cell>
          <table:table-cell office:value-type="float" office:value="195818.2" table:style-name="ce16">
            <text:p>195 818.20</text:p>
          </table:table-cell>
          <table:table-cell office:value-type="date" office:date-value="2022-07-06T00:00:00" table:style-name="ce17">
            <text:p>06.07.2022</text:p>
          </table:table-cell>
          <table:table-cell office:value-type="date" office:date-value="2022-07-05T00:00:00" table:style-name="ce17">
            <text:p>0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1:010301:334</text:p>
          </table:table-cell>
          <table:table-cell office:value-type="float" office:value="184470" table:style-name="ce16">
            <text:p>184 470.00</text:p>
          </table:table-cell>
          <table:table-cell office:value-type="date" office:date-value="2022-07-06T00:00:00" table:style-name="ce17">
            <text:p>06.07.2022</text:p>
          </table:table-cell>
          <table:table-cell office:value-type="date" office:date-value="2022-07-05T00:00:00" table:style-name="ce17">
            <text:p>0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7:040101:1456</text:p>
          </table:table-cell>
          <table:table-cell office:value-type="float" office:value="850.68" table:style-name="ce16">
            <text:p>850.68</text:p>
          </table:table-cell>
          <table:table-cell office:value-type="date" office:date-value="2022-07-06T00:00:00" table:style-name="ce17">
            <text:p>06.07.2022</text:p>
          </table:table-cell>
          <table:table-cell office:value-type="date" office:date-value="2022-07-05T00:00:00" table:style-name="ce17">
            <text:p>0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7:040102:876</text:p>
          </table:table-cell>
          <table:table-cell office:value-type="float" office:value="850.68" table:style-name="ce16">
            <text:p>850.68</text:p>
          </table:table-cell>
          <table:table-cell office:value-type="date" office:date-value="2022-07-06T00:00:00" table:style-name="ce17">
            <text:p>06.07.2022</text:p>
          </table:table-cell>
          <table:table-cell office:value-type="date" office:date-value="2022-07-05T00:00:00" table:style-name="ce17">
            <text:p>0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7:040102:877</text:p>
          </table:table-cell>
          <table:table-cell office:value-type="float" office:value="850.68" table:style-name="ce16">
            <text:p>850.68</text:p>
          </table:table-cell>
          <table:table-cell office:value-type="date" office:date-value="2022-07-06T00:00:00" table:style-name="ce17">
            <text:p>06.07.2022</text:p>
          </table:table-cell>
          <table:table-cell office:value-type="date" office:date-value="2022-07-05T00:00:00" table:style-name="ce17">
            <text:p>0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7:040101:1457</text:p>
          </table:table-cell>
          <table:table-cell office:value-type="float" office:value="850.68" table:style-name="ce16">
            <text:p>850.68</text:p>
          </table:table-cell>
          <table:table-cell office:value-type="date" office:date-value="2022-07-06T00:00:00" table:style-name="ce17">
            <text:p>06.07.2022</text:p>
          </table:table-cell>
          <table:table-cell office:value-type="date" office:date-value="2022-07-05T00:00:00" table:style-name="ce17">
            <text:p>0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2:010308:3573</text:p>
          </table:table-cell>
          <table:table-cell office:value-type="float" office:value="121400.8" table:style-name="ce16">
            <text:p>121 400.80</text:p>
          </table:table-cell>
          <table:table-cell office:value-type="date" office:date-value="2022-07-06T00:00:00" table:style-name="ce17">
            <text:p>06.07.2022</text:p>
          </table:table-cell>
          <table:table-cell office:value-type="date" office:date-value="2022-07-05T00:00:00" table:style-name="ce17">
            <text:p>0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20109:4775</text:p>
          </table:table-cell>
          <table:table-cell office:value-type="float" office:value="141226.03" table:style-name="ce16">
            <text:p>141 226.03</text:p>
          </table:table-cell>
          <table:table-cell office:value-type="date" office:date-value="2022-07-06T00:00:00" table:style-name="ce17">
            <text:p>06.07.2022</text:p>
          </table:table-cell>
          <table:table-cell office:value-type="date" office:date-value="2022-07-05T00:00:00" table:style-name="ce17">
            <text:p>0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20109:4776</text:p>
          </table:table-cell>
          <table:table-cell office:value-type="float" office:value="144351.76" table:style-name="ce16">
            <text:p>144 351.76</text:p>
          </table:table-cell>
          <table:table-cell office:value-type="date" office:date-value="2022-07-06T00:00:00" table:style-name="ce17">
            <text:p>06.07.2022</text:p>
          </table:table-cell>
          <table:table-cell office:value-type="date" office:date-value="2022-07-05T00:00:00" table:style-name="ce17">
            <text:p>0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50201:4920</text:p>
          </table:table-cell>
          <table:table-cell office:value-type="float" office:value="2545739.54" table:style-name="ce16">
            <text:p>2 545 739.54</text:p>
          </table:table-cell>
          <table:table-cell office:value-type="date" office:date-value="2022-07-06T00:00:00" table:style-name="ce17">
            <text:p>06.07.2022</text:p>
          </table:table-cell>
          <table:table-cell office:value-type="date" office:date-value="2022-07-05T00:00:00" table:style-name="ce17">
            <text:p>0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50114:568</text:p>
          </table:table-cell>
          <table:table-cell office:value-type="float" office:value="674383.64" table:style-name="ce16">
            <text:p>674 383.64</text:p>
          </table:table-cell>
          <table:table-cell office:value-type="date" office:date-value="2022-07-06T00:00:00" table:style-name="ce17">
            <text:p>06.07.2022</text:p>
          </table:table-cell>
          <table:table-cell office:value-type="date" office:date-value="2022-07-05T00:00:00" table:style-name="ce17">
            <text:p>0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90802:301</text:p>
          </table:table-cell>
          <table:table-cell office:value-type="float" office:value="4699107" table:style-name="ce16">
            <text:p>4 699 107.00</text:p>
          </table:table-cell>
          <table:table-cell office:value-type="date" office:date-value="2022-07-06T00:00:00" table:style-name="ce17">
            <text:p>06.07.2022</text:p>
          </table:table-cell>
          <table:table-cell office:value-type="date" office:date-value="2022-07-05T00:00:00" table:style-name="ce17">
            <text:p>0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4:010303:4604</text:p>
          </table:table-cell>
          <table:table-cell office:value-type="float" office:value="1752491.71" table:style-name="ce16">
            <text:p>1 752 491.71</text:p>
          </table:table-cell>
          <table:table-cell office:value-type="date" office:date-value="2022-07-06T00:00:00" table:style-name="ce17">
            <text:p>06.07.2022</text:p>
          </table:table-cell>
          <table:table-cell office:value-type="date" office:date-value="2022-07-05T00:00:00" table:style-name="ce17">
            <text:p>05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70301:753</text:p>
          </table:table-cell>
          <table:table-cell office:value-type="float" office:value="200651.4" table:style-name="ce16">
            <text:p>200 651.40</text:p>
          </table:table-cell>
          <table:table-cell office:value-type="date" office:date-value="2022-07-06T00:00:00" table:style-name="ce17">
            <text:p>06.07.2022</text:p>
          </table:table-cell>
          <table:table-cell office:value-type="date" office:date-value="2022-07-05T00:00:00" table:style-name="ce17">
            <text:p>05.07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19:08:010119:46</text:p>
          </table:table-cell>
          <table:table-cell office:value-type="date" office:date-value="2022-07-06T00:00:00" table:style-name="ce21">
            <text:p>06.07.2022</text:p>
          </table:table-cell>
          <table:table-cell office:value-type="date" office:date-value="2022-07-05T00:00:00" table:number-columns-spanned="2" table:number-rows-spanned="1" table:style-name="ce36">
            <text:p>05.07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38">
            <text:p>88959608EF00BA9D99B19964EB01201B51EF49F1467F57193A77C89E98F55F34E45BBBCD5C6D0301FE0B9038CAACBF2A360E66E0039A0C6A7FA081C1329B444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2-07-08T07:12:22Z</dc:date>
    <meta:print-date>2022-07-06T05:32:27Z</meta:print-date>
  </office:meta>
</office:document-meta>
</file>